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Fustweg,  2016-08965, bouw bedrijfsunits kadastraal beken als Hlm02, sectie O nr. 731, verzonden 20 maart 2017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77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7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77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rechtswege Fustweg,  2016-08965, bouw bedrijfsunits kadastraal beken als Hlm02, sectie O nr. 731, verzonden 2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773</meta:user-defined>
    <meta:user-defined meta:name="OVERHEIDop.GmbID/DC.identifier">gmb-2017-477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J</meta:user-defined>
    <meta:user-defined meta:name="OVERHEIDop.woonplaats">Haarlem</meta:user-defined>
    <meta:user-defined meta:name="OVERHEIDop.straatnaam">Fus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89 488784</meta:user-defined>
    <meta:user-defined meta:name="OVERHEIDop.versieInformatie"/>
  </office:meta>
</office:document-meta>
</file>