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VOF&amp;Friends/SH Food&amp;Wine, ’s Gravenhof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tus: </text:span>aanvraag</text:p>
            <text:p text:style-name="common-al">De geldigheidsduur van de exploitatievergunning horeca van VOF&amp;Friends/SH Food&amp;Wine is binnenkort verstreken. Het voornemen is aan deze inrichting een exploitatievergunning horeca, inclusief het plaatsen van een terras, voor on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24 maart 2017</text:p>
            <text:p text:style-name="common-al"/>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77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7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7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VOF&amp;Friends/SH Food&amp;Wine, ’s Gravenhof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71</meta:user-defined>
    <meta:user-defined meta:name="OVERHEIDop.GmbID/DC.identifier">gmb-2017-4777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5</meta:user-defined>
    <meta:user-defined meta:name="OVERHEIDop.woonplaats">Zutphen</meta:user-defined>
    <meta:user-defined meta:name="OVERHEIDop.straatnaam">'s Gravenhof</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88 461538</meta:user-defined>
    <meta:user-defined meta:name="OVERHEIDop.versieInformatie"/>
  </office:meta>
</office:document-meta>
</file>