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aterallee, plaatsen masten (zaaknummer: 741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aterallee</text:span>
            <text:span text:style-name="nadrukvet"> – </text:span>ontvangen 22 maart 2017 voor het plaatsen van 2 masten t.b.v. sportveldverlicht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7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7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7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rtewaterallee, plaatsen masten (zaaknummer: 741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70</meta:user-defined>
    <meta:user-defined meta:name="OVERHEIDop.GmbID/DC.identifier">gmb-2017-4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DX 54</meta:user-defined>
    <meta:user-defined meta:name="OVERHEIDop.woonplaats">Zwolle</meta:user-defined>
    <meta:user-defined meta:name="OVERHEIDop.straatnaam">Zwartewater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24 504104</meta:user-defined>
    <meta:user-defined meta:name="OVERHEIDop.versieInformatie"/>
  </office:meta>
</office:document-meta>
</file>