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eclamemast, Sint Jobstraat, perceel sectie S, nummer 5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straat, perceel sectie S, nummer 5906, Weert, plaatsen van een reclamemast, 20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mast, Sint Jobstraat, perceel sectie S, nummer 590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7</meta:user-defined>
    <meta:user-defined meta:name="OVERHEIDop.GmbID/DC.identifier">gmb-2017-4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Sint Job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80 362583</meta:user-defined>
    <meta:user-defined meta:name="OVERHEIDop.versieInformatie"/>
  </office:meta>
</office:document-meta>
</file>