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Aquasingel 31 in Broekland de Groote Wielen, Rosmalen:  aanleggen  hout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</text:span>
            <text:span text:style-name="nadrukvet">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Nabij Aquasingel 31 in Broekland de Groote Wielen, Rosmalen,  aanleggen houten steiger, bouwen, strijd bestemmingsplan, WB0003615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6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6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6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Aquasingel 31 in Broekland de Groote Wielen, Rosmalen:  aanleggen  houten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769</meta:user-defined>
    <meta:user-defined meta:name="OVERHEIDop.GmbID/DC.identifier">gmb-2017-47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JK</meta:user-defined>
    <meta:user-defined meta:name="OVERHEIDop.woonplaats">Rosmalen</meta:user-defined>
    <meta:user-defined meta:name="OVERHEIDop.straatnaam">Aqua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50 416240</meta:user-defined>
    <meta:user-defined meta:name="OVERHEIDop.versieInformatie"/>
  </office:meta>
</office:document-meta>
</file>