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een brandcompartimentscheiding op de begane grond van het kantoorgebouw, Cbs-Weg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een brandcompartimentscheiding op de begane grond van het kantoorgebouw, Cbs-Weg 11, 6412 EX te Heerlen (datum </text:span>
            <text:span text:style-name="nadrukvet">aanvraag </text:span>
            <text:span text:style-name="nadrukvet">16-03-2017</text:span>
            <text:span text:style-name="nadrukvet">, dossiernummer 20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76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6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6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een brandcompartimentscheiding op de begane grond van het kantoorgebouw, Cbs-Weg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68</meta:user-defined>
    <meta:user-defined meta:name="OVERHEIDop.GmbID/DC.identifier">gmb-2017-47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EX 11</meta:user-defined>
    <meta:user-defined meta:name="OVERHEIDop.woonplaats">Heerlen</meta:user-defined>
    <meta:user-defined meta:name="OVERHEIDop.straatnaam">Cbs-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96 322852</meta:user-defined>
    <meta:user-defined meta:name="OVERHEIDop.versieInformatie"/>
  </office:meta>
</office:document-meta>
</file>