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enberg 9, 5234 GL, ’s-Hertogenbosch, het verplaatsen van een laborator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Zilverenberg 9, 5234 GL, ’s-Hertogenbosch, het verplaatsen van een laboratorium, milieu passend binnen de vergunning, WB00036217	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767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6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6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lverenberg 9, 5234 GL, ’s-Hertogenbosch, het verplaatsen van een laboratori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767</meta:user-defined>
    <meta:user-defined meta:name="OVERHEIDop.GmbID/DC.identifier">gmb-2017-47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4GL 9</meta:user-defined>
    <meta:user-defined meta:name="OVERHEIDop.woonplaats">'s-Hertogenbosch</meta:user-defined>
    <meta:user-defined meta:name="OVERHEIDop.straatnaam">Zilverenbe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164 414831</meta:user-defined>
    <meta:user-defined meta:name="OVERHEIDop.versieInformatie"/>
  </office:meta>
</office:document-meta>
</file>