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6-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4-6-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4-7-3-2">
      <text:list-level-style-bullet text:bullet-char="•" text:level="1">
        <style:list-level-properties text:min-label-width="10mm"/>
      </text:list-level-style-bullet>
    </text:list-style>
    <text:list-style style:name="id1-3-2-2-1-2-5-1-4-7-3-2-1">
      <text:list-level-style-bullet text:bullet-char="•" text:level="1">
        <style:list-level-properties text:min-label-width="10mm"/>
      </text:list-level-style-bullet>
    </text:list-style>
    <text:list-style style:name="id1-3-2-2-1-2-5-1-4-7-3-3">
      <text:list-level-style-bullet text:bullet-char="•" text:level="1">
        <style:list-level-properties text:min-label-width="10mm"/>
      </text:list-level-style-bullet>
    </text:list-style>
    <text:list-style style:name="id1-3-2-2-1-2-5-1-4-7-3-3-1">
      <text:list-level-style-bullet text:bullet-char="•" text:level="1">
        <style:list-level-properties text:min-label-width="10mm"/>
      </text:list-level-style-bullet>
    </text:list-style>
    <text:list-style style:name="id1-3-2-2-1-2-5-1-4-7-3-4">
      <text:list-level-style-bullet text:bullet-char="•" text:level="1">
        <style:list-level-properties text:min-label-width="10mm"/>
      </text:list-level-style-bullet>
    </text:list-style>
    <text:list-style style:name="id1-3-2-2-1-2-5-1-4-7-3-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regeling toetsing taalniveau 2F/3F Hardenberg </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gelet op artikel 2 van de Algemene Subsidieverordening Cultuur, Sport en Welzijn Gemeente Hardenberg 2004;</text:p>
            <text:p text:style-name="al"/>
            <text:p text:style-name="al">
            <text:span text:style-name="nadrukvet">Besluit:</text:span>
          </text:p>
            <text:p text:style-name="al"/>
            <text:p text:style-name="al">Vast te stellen de:</text:p>
            <text:p text:style-name="al"/>
            <text:p text:style-name="al">
            <text:span text:style-name="nadrukvet">"Tijdelijke s</text:span>
            <text:span text:style-name="nadrukvet">ubsidieregeling </text:span>
            <text:span text:style-name="nadrukvet">toetsing taalniveau 2F/3F </text:span>
            <text:span text:style-name="nadrukvet">Hardenber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subsidieregeling wordt verstaan onder:</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dagopvang</text:p>
                    </table:table-cell>
                    <table:table-cell table:style-name="entry" table:number-rows-spanned="1" table:number-columns-spanned="1">
                      <text:p text:style-name="table_al"> Aanbod kinderopvang vanuit een landelijk geregistreerd kinderdagverblijf in de zin van Wet kinderopvang en kwaliteitseisen peuterspeelz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 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 Een pedagogisch medewerker werkzaam in een voorziening voor kinderdagopva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ziening</text:p>
                    </table:table-cell>
                    <table:table-cell table:style-name="entry" table:number-rows-spanned="1" table:number-columns-spanned="1">
                      <text:p text:style-name="table_al"> Het aanbod kinderdagopvang zoals een instelling dat op een specifieke locatie aanbiedt op een locatie in de gemeent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rager</text:p>
                    </table:table-cell>
                    <table:table-cell table:style-name="entry" table:number-rows-spanned="1" table:number-columns-spanned="1">
                      <text:p text:style-name="table_al"> Een rechtspersoon die een voorziening voor kinderdagopvang exploiteert in de gemeente Hardenber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tstraject 2F/3F</text:p>
                    </table:table-cell>
                    <table:table-cell table:style-name="entry" table:number-rows-spanned="1" table:number-columns-spanned="1">
                      <text:p text:style-name="table_al"> Een aanbod voor pedagogisch medewerkers gericht op het behalen van de toets taalniveau 2F/3F dat bestaat uit:</text:p>
                      <text:list text:style-name="id1-3-2-2-1-2-5-1-4-6-3-2">
                        <text:list-item text:style-override="id1-3-2-2-1-2-5-1-4-6-3-2-1">
                          <text:number>a.</text:number>
                          <text:p text:style-name="table_al">een informatiebijeenkomst waarin het gehele traject van toetsing en scholing Taalniveau 2F/3F wordt toegelicht;</text:p>
                        </text:list-item>
                      </text:list>
                      <text:list text:style-name="id1-3-2-2-1-2-5-1-4-6-3-3">
                        <text:list-item text:style-override="id1-3-2-2-1-2-5-1-4-6-3-3-1">
                          <text:number>b.</text:number>
                          <text:p text:style-name="table_al">twee opfrisbijeenkomsten van 2 x 2 uur waarin de kennis van de verschillende onderdelen van taalniveau 2F/3F worden opgefrist;</text:p>
                        </text:list-item>
                      </text:list>
                      <text:list text:style-name="id1-3-2-2-1-2-5-1-4-6-3-4">
                        <text:list-item text:style-override="id1-3-2-2-1-2-5-1-4-6-3-4-1">
                          <text:number>c.</text:number>
                          <text:p text:style-name="table_al">een oefenbijeenkomst van 1,5 uur waarin de werkwijze van de beroepsgerichte taaltoets op de 5 onderdelen wordt toegelicht en geoefend;</text:p>
                        </text:list-item>
                      </text:list>
                      <text:list text:style-name="id1-3-2-2-1-2-5-1-4-6-3-5">
                        <text:list-item text:style-override="id1-3-2-2-1-2-5-1-4-6-3-5-1">
                          <text:number>d.</text:number>
                          <text:p text:style-name="table_al">een beroepsgerichte taaltoets (specifiek gericht op pedagogisch medewerkers) gericht op alle 5 onderdelen van taalniveau 2F/3F die wordt afgesloten met een certificaat waarin wordt vastgelegd dat de pedagogisch medewerker het gewenst niveau (2F of 3F) heeft behaald.</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aalniveau 2F/3F</text:p>
                    </table:table-cell>
                    <table:table-cell table:style-name="entry" table:number-rows-spanned="1" table:number-columns-spanned="1">
                      <text:p text:style-name="table_al">Taalniveau 2F/3F bestaat uit de volgende 5 onderdelen:</text:p>
                      <text:list text:style-name="id1-3-2-2-1-2-5-1-4-7-3-2">
                        <text:list-item text:style-override="id1-3-2-2-1-2-5-1-4-7-3-2-1">
                          <text:number>•</text:number>
                          <text:p text:style-name="table_al">Mondelinge vaardigheden 3F (spreken en luisteren)</text:p>
                        </text:list-item>
                      </text:list>
                      <text:list text:style-name="id1-3-2-2-1-2-5-1-4-7-3-3">
                        <text:list-item text:style-override="id1-3-2-2-1-2-5-1-4-7-3-3-1">
                          <text:number>•</text:number>
                          <text:p text:style-name="table_al">Leesvaardigheden 3F</text:p>
                        </text:list-item>
                      </text:list>
                      <text:list text:style-name="id1-3-2-2-1-2-5-1-4-7-3-4">
                        <text:list-item text:style-override="id1-3-2-2-1-2-5-1-4-7-3-4-1">
                          <text:number>•</text:number>
                          <text:p text:style-name="table_al">Schriftelijke vaardigheden 2F (schrijven en taalverzorging)</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jectprijs</text:p>
                    </table:table-cell>
                    <table:table-cell table:style-name="entry" table:number-rows-spanned="1" table:number-columns-spanned="1">
                      <text:p text:style-name="table_al">De prijs per pedagogisch medewerker van een toetstraject 2F/3F tot een door het college van b en w vastgesteld maximu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tkosten</text:p>
                    </table:table-cell>
                    <table:table-cell table:style-name="entry" table:number-rows-spanned="1" table:number-columns-spanned="1">
                      <text:p text:style-name="table_al"> De kosten die een aanvrager moet maken voor de uren die een pedagogisch medewerker moet maken voor het toetstraject 2F/3F tot een door het college van b en w vastgesteld maximu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wezigheidsregistratie</text:p>
                    </table:table-cell>
                    <table:table-cell table:style-name="entry" table:number-rows-spanned="1" table:number-columns-spanned="1">
                      <text:p text:style-name="table_al"> Een door de gemeente verstrekt format waarbij de aanbieder voor de verschillende onderdelen van het toetstraject 2F/3F op niveau van de individuele medewerker de aanwezigheid bij de verschillende onderdelen a t/m c van het toetstraject bijhoudt en voor akkoord parafeer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HOOFDSTUK II de subsidieverlen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 1. </text:number>
                  <text:p text:style-name="al">Burgemeester en wethouders kunnen vanaf 1 april 2017 een incidentele subsidie verstrekken aan een aanvrager van een subsidie als tegemoetkoming in de kosten van een toetstraject 2F/3F en eventuele bijkomende verletkosten.</text:p>
                </text:list-item>
              </text:list>
              <text:p text:style-name="al"/>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 1. </text:number>
                  <text:p text:style-name="al">Subsidie wordt slechts verstrekt voor het totale toetstraject 2F/3F zoals omschreven in artikel 1 lid 6 en niet voor losse onderdelen daar uit. </text:p>
                </text:list-item>
                <text:list-item text:style-override="id1-3-2-2-2-3-3">
                  <text:number> 2. </text:number>
                  <text:p text:style-name="al">De aanvrager van de subsidie is gehouden bij honorering van de aanvraag de pedagogisch medewerkers waarvoor de subsidie wordt toegekend het gehele toetstraject 2F/3F te laten volgen.</text:p>
                </text:list-item>
                <text:list-item text:style-override="id1-3-2-2-2-3-4">
                  <text:number> 3. </text:number>
                  <text:p text:style-name="al">Het toetstraject moet uiterlijk 15 oktober 2017 zijn afgesloten en uiterlijk die datum moeten aan de gemeente de resultaten van de toetsen zoals omschreven onder art. 1 lid 6.d. worden verstrekt. </text:p>
                </text:list-item>
                <text:list-item text:style-override="id1-3-2-2-2-3-5">
                  <text:number> 4. </text:number>
                  <text:p text:style-name="al">De subsidie kan worden aangevraagd tot uiterlijk 1 mei 2017 op de daarvoor door het college beschikbaar gestelde aanvraagformulieren. </text:p>
                </text:list-item>
              </text:list>
              <text:p text:style-name="al"/>
            </text:section>
            <text:section text:name="artikel_id1-3-2-2-2-4" text:style-name="artikel">
              <text:p text:style-name="artikel_kop_titel"><text:span text:style-name="artikel_kop_label">Artikel</text:span> <text:span text:style-name="artikel_kop_nr">4</text:span> Reikwijdte van de subsidieregeling</text:p>
              <text:list text:style-name="id1-3-2-2-2-4-2">
                <text:list-item text:style-override="id1-3-2-2-2-4-2">
                  <text:number> 1. </text:number>
                  <text:p text:style-name="al">Voor de subsidie komt slecht in aanmerking een rechtspersoon die op 1 april 2017 een voorziening voor kinderdagopvang exploiteert in de gemeente Hardenberg die is opgenomen in het Landelijk Register Kinderopvang in de zin van Wet kinderopvang en kwaliteitseisen peuterspeelzalen.</text:p>
                </text:list-item>
              </text:list>
              <text:p text:style-name="al"/>
            </text:section>
            <text:section text:name="artikel_id1-3-2-2-2-5" text:style-name="artikel">
              <text:p text:style-name="artikel_kop_titel"><text:span text:style-name="artikel_kop_label">Artikel</text:span> <text:span text:style-name="artikel_kop_nr">5</text:span> Grondslag voor de subsidieberekening</text:p>
              <text:list text:style-name="id1-3-2-2-2-5-2">
                <text:list-item text:style-override="id1-3-2-2-2-5-2">
                  <text:number> 1. </text:number>
                  <text:p text:style-name="al">De grondslag voor de subsidie is het aantal pedagogisch medewerkers dat in aanmerking komt voor een toetstraject 2F/3F, dat aantal wordt bepaald op basis van de opgave die de instellingen voor kinderopvang in december 2016 of januari 2017 hebben gedaan van de per 1 december 2016 werkzame pedagogisch medewerkers.</text:p>
                </text:list-item>
                <text:list-item text:style-override="id1-3-2-2-2-5-3">
                  <text:number> 2. </text:number>
                  <text:p text:style-name="al">De te verlenen subsidie kan bestaan bestaat uit twee componenten:</text:p>
                  <text:list text:style-name="id1-3-2-2-2-5-3-3">
                    <text:list-item text:style-override="id1-3-2-2-2-5-3-3-1">
                      <text:number>a.</text:number>
                      <text:p text:style-name="al">In deze subsidieregeling wordt verstaan onder:</text:p>
                    </text:list-item>
                  </text:list>
                  <text:list text:style-name="id1-3-2-2-2-5-3-4">
                    <text:list-item text:style-override="id1-3-2-2-2-5-3-4-1">
                      <text:number>b.</text:number>
                      <text:p text:style-name="al">Een bedrag voor verletkosten tot een maximum van 7 uur per toetstraject 2F/3F en een forfaitair bedrag van € 23,- per uur.</text:p>
                    </text:list-item>
                  </text:list>
                </text:list-item>
              </text:list>
              <text:p text:style-name="al"/>
            </text:section>
            <text:section text:name="artikel_id1-3-2-2-2-6" text:style-name="artikel">
              <text:p text:style-name="artikel_kop_titel"><text:span text:style-name="artikel_kop_label">Artikel</text:span> <text:span text:style-name="artikel_kop_nr">6</text:span> De subsidieaanvraag</text:p>
              <text:list text:style-name="id1-3-2-2-2-6-2">
                <text:list-item text:style-override="id1-3-2-2-2-6-2">
                  <text:number> 1. </text:number>
                  <text:p text:style-name="al">Instellingen die voor een incidentele subsidie voor een toetstraject 2F/3F in aanmerking willen komen kunnen tussen 1 april 2017 en 1 mei 2017 een subsidieaanvraag indienen.</text:p>
                </text:list-item>
                <text:list-item text:style-override="id1-3-2-2-2-6-3">
                  <text:number> 2. </text:number>
                  <text:p text:style-name="al">In afwijking van art. 5 van de Algemene Subsidieverordening Cultuur, Sport en Welzijn Gemeente Hardenberg moet de aanvraag als bedoeld in lid 1 van dit artikel zijn voorzien van:</text:p>
                  <text:list text:style-name="id1-3-2-2-2-6-3-3">
                    <text:list-item text:style-override="id1-3-2-2-2-6-3-3-1">
                      <text:number>a.</text:number>
                      <text:p text:style-name="al">een gespecificeerde opgave per aanvrager van: de naam, adres, geboortedatum van de pedagogisch medewerkers waarvoor subsidie wordt aangevraagd;</text:p>
                    </text:list-item>
                  </text:list>
                  <text:list text:style-name="id1-3-2-2-2-6-3-4">
                    <text:list-item text:style-override="id1-3-2-2-2-6-3-4-1">
                      <text:number>b.</text:number>
                      <text:p text:style-name="al">het aantal pedagogisch medewerkers waarvoor subsidie wordt aangevraagd;</text:p>
                    </text:list-item>
                  </text:list>
                  <text:list text:style-name="id1-3-2-2-2-6-3-5">
                    <text:list-item text:style-override="id1-3-2-2-2-6-3-5-1">
                      <text:number>c.</text:number>
                      <text:p text:style-name="al">het aantal uren per medewerker waarvoor een bijdrage in de verletkosten wordt aangevraagd (tot een maximum zoals omschreven in art. 5 lid 2.b. van deze tijdelijke regeling)</text:p>
                    </text:list-item>
                  </text:list>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Burgemeester en wethouders stellen voor het indienen van aanvragen model aanvraagformulieren vast.</text:p>
                </text:list-item>
                <text:list-item text:style-override="id1-3-2-2-2-6-6">
                  <text:number> 5. </text:number>
                  <text:p text:style-name="al">Aanvragen ontvangen na 1 mei 2017 worden niet meer in behandeling genomen. </text:p>
                </text:list-item>
              </text:list>
              <text:p text:style-name="al"/>
            </text:section>
            <text:section text:name="artikel_id1-3-2-2-2-7" text:style-name="artikel">
              <text:p text:style-name="artikel_kop_titel"><text:span text:style-name="artikel_kop_label">Artikel</text:span> <text:span text:style-name="artikel_kop_nr">8</text:span> De subsidieverlening</text:p>
              <text:list text:style-name="id1-3-2-2-2-7-2">
                <text:list-item text:style-override="id1-3-2-2-2-7-2">
                  <text:number> 1. </text:number>
                  <text:p text:style-name="al">Bij de subsidieverlening wordt bepaald of en op welke wijze een voorschot kan worden vertrekt op de verleende subsidie waarbij het aantal termijnen, de termijnbedragen en de data waarop deze worden uitbetaald worden vermeld.</text:p>
                </text:list-item>
              </text:list>
              <text:p text:style-name="al"/>
            </text:section>
            <text:section text:name="artikel_id1-3-2-2-2-8" text:style-name="artikel">
              <text:p text:style-name="artikel_kop_titel"><text:span text:style-name="artikel_kop_label">Artikel</text:span> <text:span text:style-name="artikel_kop_nr">9</text:span> Rapportageverplichtingen</text:p>
              <text:list text:style-name="id1-3-2-2-2-8-2">
                <text:list-item text:style-override="id1-3-2-2-2-8-2">
                  <text:number> 1. </text:number>
                  <text:p text:style-name="al">De subsidieaanvrager registreert en legt verantwoording af waarbij wordt overlegd:</text:p>
                  <text:list text:style-name="id1-3-2-2-2-8-2-3">
                    <text:list-item text:style-override="id1-3-2-2-2-8-2-3-1">
                      <text:number>a.</text:number>
                      <text:p text:style-name="al">een overzicht op naam met vermelding van adres en geboortedatum van alle pedagogisch medewerkers die aan het volledige door de gemeente gesubsidieerde toetstraject 2F/3F hebben deelgenomen;</text:p>
                    </text:list-item>
                  </text:list>
                  <text:list text:style-name="id1-3-2-2-2-8-2-4">
                    <text:list-item text:style-override="id1-3-2-2-2-8-2-4-1">
                      <text:number>b.</text:number>
                      <text:p text:style-name="al">een overzicht op naam waarin zichtbaar is voor welke onderdelen van toetstraject 2F/3F de pedagogisch medewerkers al dan niet geslaagd is;</text:p>
                    </text:list-item>
                  </text:list>
                  <text:list text:style-name="id1-3-2-2-2-8-2-5">
                    <text:list-item text:style-override="id1-3-2-2-2-8-2-5-1">
                      <text:number>c.</text:number>
                      <text:p text:style-name="al">een factuur van de aanbieder van het taaltraject waaruit blijkt hoeveel toetstrajecten 2F/3F er zijn afgenomen;</text:p>
                    </text:list-item>
                  </text:list>
                  <text:list text:style-name="id1-3-2-2-2-8-2-6">
                    <text:list-item text:style-override="id1-3-2-2-2-8-2-6-1">
                      <text:number>d.</text:number>
                      <text:p text:style-name="al">een overzicht op naam waarin zichtbaar is aan welke medewerker voor hoeveel uur een vergoeding voor verletkosten is betaald (tot een maximum zoals omschreven in art. 5 lid 2.b. van deze tijdelijke regeling);</text:p>
                    </text:list-item>
                  </text:list>
                  <text:list text:style-name="id1-3-2-2-2-8-2-7">
                    <text:list-item text:style-override="id1-3-2-2-2-8-2-7-1">
                      <text:number>e.</text:number>
                      <text:p text:style-name="al">een bewijs van aanwezigheid/aanwezigheidsregistratie waarbij de aanbieder voor de verschillende onderdelen van het toetstraject 2F/3F op niveau van de individuele medewerker de aanwezigheid bij de verschillende onderdelen a t/m c van het toetstraject 2F/3F bijhoudt en voor akkoord parafeert.</text:p>
                    </text:list-item>
                  </text:list>
                </text:list-item>
                <text:list-item text:style-override="id1-3-2-2-2-8-3">
                  <text:number> 2. </text:number>
                  <text:p text:style-name="al">Het college van burgemeester en wethouders kan formulieren vaststellen voor het indienen van de verantwoordingsgegevens.</text:p>
                </text:list-item>
                <text:list-item text:style-override="id1-3-2-2-2-8-4">
                  <text:number> 3. </text:number>
                  <text:p text:style-name="al">Burgemeester en Wethouders kunnen nadere gegevens opvragen om de rechtmatigheid van de besteding van de subsidie conform de opgelegde verplichtingen te controleren. </text:p>
                </text:list-item>
              </text:list>
              <text:p text:style-name="al"/>
            </text:section>
            <text:p text:style-name="hoofdstuk_bottom"/>
          </text:section>
          <text:section text:name="hoofdstuk_id1-3-2-2-3" text:style-name="hoofdstuk">
            <text:p text:style-name="hoofdstuk_kop"><text:span text:style-name="label"/> <text:span text:style-name="nr"/> HOOFDSTUK III de subsidievaststelling</text:p>
            <text:section text:name="artikel_id1-3-2-2-3-2" text:style-name="artikel">
              <text:p text:style-name="artikel_kop_titel"><text:span text:style-name="artikel_kop_label">Artikel</text:span> <text:span text:style-name="artikel_kop_nr">10</text:span> De subsidievaststelling</text:p>
              <text:list text:style-name="id1-3-2-2-3-2-2">
                <text:list-item text:style-override="id1-3-2-2-3-2-2">
                  <text:number> 1. </text:number>
                  <text:p text:style-name="al">Een verzoek tot vaststelling van de subsidie moet voor 31 december 2017 worden ingediend.</text:p>
                </text:list-item>
                <text:list-item text:style-override="id1-3-2-2-3-2-3">
                  <text:number> 2. </text:number>
                  <text:p text:style-name="al">Bij het verzoek tot vaststelling van de subsidie worden de gegevens overlegd zoals omschreven in artikel 9 lid 1.</text:p>
                </text:list-item>
                <text:list-item text:style-override="id1-3-2-2-3-2-4">
                  <text:number> 3. </text:number>
                  <text:p text:style-name="al">Burgemeester en wethouders stellen op basis van de ingediende verzoek de subsidie vast op basis van het aantal pedagogisch medewerkers dat het gehele toetstraject 2F/3F heeft afgerond met een taaltoets.</text:p>
                </text:list-item>
                <text:list-item text:style-override="id1-3-2-2-3-2-5">
                  <text:number> 4. </text:number>
                  <text:p text:style-name="al">Het bedrag per pedagogisch medewerker wordt vastgesteld op basis van de betaalde trajectprijs tot het maximum van de in artikel 5 genoemde grondslag + de verletkosten zoals omschreven in artikel 9 lid 1.d. </text:p>
                </text:list-item>
                <text:list-item text:style-override="id1-3-2-2-3-2-6">
                  <text:number> 5. </text:number>
                  <text:p text:style-name="al">De subsidie kan lager worden vastgesteld:</text:p>
                  <text:list text:style-name="id1-3-2-2-3-2-6-3">
                    <text:list-item text:style-override="id1-3-2-2-3-2-6-3-1">
                      <text:number>a.</text:number>
                      <text:p text:style-name="al">In deze subsidieregeling wordt verstaan onder:</text:p>
                    </text:list-item>
                  </text:list>
                  <text:list text:style-name="id1-3-2-2-3-2-6-4">
                    <text:list-item text:style-override="id1-3-2-2-3-2-6-4-1">
                      <text:number>b.</text:number>
                      <text:p text:style-name="al">wanneer het verzoek tot vaststelling van de subsidie ook na een eventuele hersteltermijn niet compleet is;</text:p>
                    </text:list-item>
                  </text:list>
                  <text:list text:style-name="id1-3-2-2-3-2-6-5">
                    <text:list-item text:style-override="id1-3-2-2-3-2-6-5-1">
                      <text:number>c.</text:number>
                      <text:p text:style-name="al">wanneer de aanvrager niet heeft voldaan aan de bepalingen in deze subsidieregeling;</text:p>
                    </text:list-item>
                  </text:list>
                  <text:list text:style-name="id1-3-2-2-3-2-6-6">
                    <text:list-item text:style-override="id1-3-2-2-3-2-6-6-1">
                      <text:number>d.</text:number>
                      <text:p text:style-name="al">wanneer het aantal pedagogisch medewerkers dat het traject heeft afgerond met een taaltoets 2F/3F op alle 5 de onderdelen lager is dan het aantal waarvoor subsidie is verleend;</text:p>
                    </text:list-item>
                  </text:list>
                  <text:list text:style-name="id1-3-2-2-3-2-6-7">
                    <text:list-item text:style-override="id1-3-2-2-3-2-6-7-1">
                      <text:number>d.</text:number>
                      <text:p text:style-name="al">wanneer het aantal uren waarvoor een tegemoetkoming voor verletkosten is verstrekt lager is dan het aantal uren waarvoor een subsidie voor de verletkosten is verleend.</text:p>
                    </text:list-item>
                  </text:list>
                </text:list-item>
              </text:list>
              <text:p text:style-name="al"/>
            </text:section>
            <text:p text:style-name="hoofdstuk_bottom"/>
          </text:section>
          <text:section text:name="hoofdstuk_id1-3-2-2-4" text:style-name="hoofdstuk">
            <text:p text:style-name="hoofdstuk_kop"><text:span text:style-name="label"/> <text:span text:style-name="nr"/> HOOFDSTUK IV slot- en overgangsbepalingen</text:p>
            <text:section text:name="artikel_id1-3-2-2-4-2" text:style-name="artikel">
              <text:p text:style-name="artikel_kop_titel"><text:span text:style-name="artikel_kop_label">Artikel</text:span> <text:span text:style-name="artikel_kop_nr">11</text:span> Algemene Subsidieverordening Cultuur, Sport en Welzijn Gemeente Hardenberg 2004 </text:p>
              <text:p text:style-name="al">Voor zover in deze subsidieregeling niet anders is geregeld, gelden de bepalingen van de Algemene Subsidieverordening Cultuur, Sport en Welzijn Gemeente Hardenberg 2004.</text:p>
              <text:p text:style-name="al"/>
            </text:section>
            <text:section text:name="artikel_id1-3-2-2-4-3" text:style-name="artikel">
              <text:p text:style-name="artikel_kop_titel"><text:span text:style-name="artikel_kop_label">Artikel</text:span> <text:span text:style-name="artikel_kop_nr">12</text:span> Inwerkingtreding</text:p>
              <text:p text:style-name="al">Deze subsidieregeling treedt in werking met ingang van 1 april 2017. </text:p>
              <text:p text:style-name="al">Na vaststelling van de subsidies verleend op grond van deze tijdelijke regeling zijn vastgesteld vervalt deze tijdelijke regeling van rechtswege.</text:p>
              <text:p text:style-name="al"/>
            </text:section>
            <text:section text:name="artikel_id1-3-2-2-4-4" text:style-name="artikel">
              <text:p text:style-name="artikel_kop_titel"><text:span text:style-name="artikel_kop_label">Artikel</text:span> <text:span text:style-name="artikel_kop_nr">13</text:span> Citeerartikel</text:p>
              <text:p text:style-name="al">Deze subsidieregeling kan worden aangehaald als “Tijdelijke subsidieregeling toetsing taalniveau 2F/3F Hardenberg”.</text:p>
              <text:p text:style-name="al"/>
              <text:p text:style-name="al"/>
            </text:section>
            <text:p text:style-name="hoofdstuk_bottom"/>
          </text:section>
        </text:section>
        <text:section text:name="regeling-sluiting_id1-3-2-3" text:style-name="regeling-sluiting">
          <text:section text:name="ondertekening_id1-3-2-3-1">
            <text:p><text:span text:style-name="functie">Hardenberg, 21 maart 2017 </text:span></text:p>
            <text:p><text:span text:style-name="functie"/></text:p>
            <text:p><text:span text:style-name="functie">Secretaris, </text:span></text:p>
            <text:p><text:span text:style-name="functie">J.M.G. Waaijer MBA</text:span></text:p>
            <text:p><text:span text:style-name="functie">Burgemeester,</text:span></text:p>
            <text:p><text:span text:style-name="functie">P.H. Snij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76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regeling toetsing taalniveau 2F/3F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766</meta:user-defined>
    <meta:user-defined meta:name="OVERHEIDop.GmbID/DC.identifier">gmb-2017-47766</meta:user-defined>
    <meta:user-defined meta:name="OVERHEID.TaxonomieBeleidsagenda/OVERHEID.category">Onderwijs en wetenschap | Organisatie en beleid</meta:user-defined>
    <meta:user-defined meta:name="OVERHEID.Gemeente/DC.spatial">Hardenberg</meta:user-defined>
    <meta:user-defined meta:name="DC.source">Onbekend;</meta:user-defined>
    <meta:user-defined meta:name="DCTERMS.alternative">Tijdelijke subsidieregeling toetsing taalniveau 2F/3F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4-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1789_1</meta:user-defined>
    <meta:user-defined meta:name="OVERHEIDop.versieInformatie"/>
  </office:meta>
</office:document-meta>
</file>