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inkelcentrum Leuken fase 2 (supermarkt, gezondheidscentrum en winkelunits), Sint Jobplein 2, 4, 6, 8, 10, 12 en 14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int Jobplein 2, 4, 6, 8, 10, 12 en 14 (v), Weert, bouwen van een winkelcentrum Leuken fase 2 (supermarkt, gezondheidscentrum en winkelunits), 20 dec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776</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6</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6</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inkelcentrum Leuken fase 2 (supermarkt, gezondheidscentrum en winkelunits), Sint Jobplein 2, 4, 6, 8, 10, 12 en 14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776</meta:user-defined>
    <meta:user-defined meta:name="OVERHEIDop.GmbID/DC.identifier">gmb-2017-47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JZ</meta:user-defined>
    <meta:user-defined meta:name="OVERHEIDop.woonplaats">Weert</meta:user-defined>
    <meta:user-defined meta:name="OVERHEIDop.straatnaam">Sint Jobplei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923 362447</meta:user-defined>
    <meta:user-defined meta:name="OVERHEIDop.versieInformatie"/>
  </office:meta>
</office:document-meta>
</file>