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ruisweg 57, 2017-01546, uitoefenen horecabedrijf, verzonden 21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5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5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5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ruisweg 57, 2017-01546, uitoefenen horecabedrijf, verzonden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58</meta:user-defined>
    <meta:user-defined meta:name="OVERHEIDop.GmbID/DC.identifier">gmb-2017-477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0 489012</meta:user-defined>
    <meta:user-defined meta:name="OVERHEIDop.versieInformatie"/>
  </office:meta>
</office:document-meta>
</file>