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laan 86, 5213XV ’s-Hertogenbosch, het bouwen van een woning (project Vrij S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ertoglaan 86, 5213XV ’s-Hertogenbosch, het bouwen van een woning (project Vrij Spel), bouwen, WB00036203, 14 maart 2017.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753</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53</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53</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laan 86, 5213XV ’s-Hertogenbosch, het bouwen van een woning (project Vrij 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753</meta:user-defined>
    <meta:user-defined meta:name="OVERHEIDop.GmbID/DC.identifier">gmb-2017-477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XW</meta:user-defined>
    <meta:user-defined meta:name="OVERHEIDop.woonplaats">'s-Hertogenbosch</meta:user-defined>
    <meta:user-defined meta:name="OVERHEIDop.straatnaam">Hertog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690 411755</meta:user-defined>
    <meta:user-defined meta:name="OVERHEIDop.versieInformatie"/>
  </office:meta>
</office:document-meta>
</file>