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uwemalaan, Kluftlaan en Richterenlaan te Leek –  verander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en verzoek om omgevingsvergunning is verleend en verzonden op 21 maart 2017 voor het veranderen van dakkapellen op het perceel Auwemalaan 117 t/m 127 (oneven), 133, 135, 145 en 147, 9351 NC Leek, Kluftlaan 1 t/m 31 (oneven), 9351 JW Leek, Kluftlaan 32 t/m 62 (even), 9351 JX en JZ Leek, Richterenlaan 18, 20, 30 t/m 36 (even), 9351 JT Leek, Richterenlaan 42 en 44, 9351 JV Leek.</text:p>
            <text:p text:style-name="common-al"/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47752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52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uwemalaan, Kluftlaan en Richterenlaan te Leek –  verander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52</meta:user-defined>
    <meta:user-defined meta:name="OVERHEIDop.GmbID/DC.identifier">gmb-2017-47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JW 15</meta:user-defined>
    <meta:user-defined meta:name="OVERHEIDop.woonplaats">Leek</meta:user-defined>
    <meta:user-defined meta:name="OVERHEIDop.straatnaam">Kluftlaan</meta:user-defined>
    <meta:user-defined meta:name="OVERHEID.PostcodeHuisnummer/OVERHEIDop.postcodeHuisnummer">9351NC 131</meta:user-defined>
    <meta:user-defined meta:name="OVERHEIDop.straatnaam">Auwemalaan</meta:user-defined>
    <meta:user-defined meta:name="OVERHEID.PostcodeHuisnummer/OVERHEIDop.postcodeHuisnummer">9351</meta:user-defined>
    <meta:user-defined meta:name="OVERHEIDop.straatnaam">Richterenlaan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721 575176</meta:user-defined>
    <meta:user-defined meta:name="OVERHEID.EPSG28992/DC.spatial">220631 575214</meta:user-defined>
    <meta:user-defined meta:name="OVERHEID.EPSG28992/DC.spatial">220770 575215</meta:user-defined>
    <meta:user-defined meta:name="OVERHEIDop.versieInformatie"/>
  </office:meta>
</office:document-meta>
</file>