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90 te ’s-Hertogenbosch, het bouwen van een woning (Project vrij spel) kavel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90 te ’s-Hertogenbosch, het bouwen van een woning (Project vrij spel) kavel 1, bouwen, WB00036204, 14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5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90 te ’s-Hertogenbosch, het bouwen van een woning (Project vrij spel) kav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50</meta:user-defined>
    <meta:user-defined meta:name="OVERHEIDop.GmbID/DC.identifier">gmb-2017-47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