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rvangen 2 toiletgebouwen , V2017/085, Westkanaalweg 11 - 13 te Alphen aan den Rijn  </text:p>
      <text:section text:name="zakelijke-mededeling_id1-3-2" text:style-name="zakelijke-mededeling">
        <text:section text:name="zakelijke-mededeling-tekst_id1-3-2-1" text:style-name="zakelijke-mededeling-tekst">
          <text:section text:name="tekst_id1-3-2-1-1" text:style-name="tekst">
            <text:p text:style-name="common-al">Westkanaalweg 11 - 13 te Alphen aan den Rijn  </text:p>
            <text:p text:style-name="common-al">2403 NA 2403 NA </text:p>
            <text:p text:style-name="common-al">V2017/085</text:p>
            <text:p text:style-name="common-al">vervangen 2 toiletgebouwen </text:p>
            <text:p text:style-name="common-al">Datum verleend: 20 maart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749</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49</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49</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vervangen 2 toiletgebouwen , V2017/085, Westkanaalweg 11 - 13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749</meta:user-defined>
    <meta:user-defined meta:name="OVERHEIDop.GmbID/DC.identifier">gmb-2017-47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3NA 11</meta:user-defined>
    <meta:user-defined meta:name="OVERHEIDop.woonplaats">Alphen aan den Rijn</meta:user-defined>
    <meta:user-defined meta:name="OVERHEIDop.straatnaam">Westkanaalweg</meta:user-defined>
    <meta:user-defined meta:name="OVERHEID.PostcodeHuisnummer/OVERHEIDop.postcodeHuisnummer">2403NA 13</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844 460306</meta:user-defined>
    <meta:user-defined meta:name="OVERHEID.EPSG28992/DC.spatial">107342 461059</meta:user-defined>
    <meta:user-defined meta:name="OVERHEIDop.versieInformatie"/>
  </office:meta>
</office:document-meta>
</file>