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19, 2017-00954, het evenement Nort End 50 jaar op 2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4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 19, 2017-00954, het evenement Nort End 50 jaar op 2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8</meta:user-defined>
    <meta:user-defined meta:name="OVERHEIDop.GmbID/DC.identifier">gmb-2017-477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19</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1 492379</meta:user-defined>
    <meta:user-defined meta:name="OVERHEIDop.versieInformatie"/>
  </office:meta>
</office:document-meta>
</file>