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V2017/098,  Ingeland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Ingeland 2 te Alphen aan den Rijn </text:p>
            <text:p text:style-name="common-al">  2408 RC </text:p>
            <text:p text:style-name="common-al">V2017/098</text:p>
            <text:p text:style-name="common-al">plaatsen dakopbouw</text:p>
            <text:p text:style-name="common-al">Datum verleend: 20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4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V2017/098,  Ingeland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4</meta:user-defined>
    <meta:user-defined meta:name="OVERHEIDop.GmbID/DC.identifier">gmb-2017-4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C 2</meta:user-defined>
    <meta:user-defined meta:name="OVERHEIDop.woonplaats">Alphen aan den Rijn</meta:user-defined>
    <meta:user-defined meta:name="OVERHEIDop.straatnaam">Ingelan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9 459130</meta:user-defined>
    <meta:user-defined meta:name="OVERHEIDop.versieInformatie"/>
  </office:meta>
</office:document-meta>
</file>