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laan 2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 Kamerlingh Onneslaan 21, 1402 EA Bussum</text:p>
            <text:p text:style-name="common-al">Het plaatsen van twee dakkapellen in het voor- en achterdakvlak.</text:p>
            <text:p text:style-name="common-al">14-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4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4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 Kamerlingh Onneslaan 2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43</meta:user-defined>
    <meta:user-defined meta:name="OVERHEIDop.GmbID/DC.identifier">gmb-2017-47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A 21</meta:user-defined>
    <meta:user-defined meta:name="OVERHEIDop.woonplaats">Bussum</meta:user-defined>
    <meta:user-defined meta:name="OVERHEIDop.straatnaam">H. Kamerlingh Onne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12 476004</meta:user-defined>
    <meta:user-defined meta:name="OVERHEIDop.versieInformatie"/>
  </office:meta>
</office:document-meta>
</file>