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bedrijfsgebouw, V2017/109, H. Kamerlingh Onnesweg 2 te Alphen aan den Rijn</text:p>
      <text:section text:name="zakelijke-mededeling_id1-3-2" text:style-name="zakelijke-mededeling">
        <text:section text:name="zakelijke-mededeling-tekst_id1-3-2-1" text:style-name="zakelijke-mededeling-tekst">
          <text:section text:name="tekst_id1-3-2-1-1" text:style-name="tekst">
            <text:p text:style-name="common-al">H. Kamerlingh Onnesweg 2 te Alphen aan den Rijn</text:p>
            <text:p text:style-name="common-al"> 2408 AW </text:p>
            <text:p text:style-name="common-al">V2017/109</text:p>
            <text:p text:style-name="common-al">wijzigen bedrijfsgebouw </text:p>
            <text:p text:style-name="common-al">Datum verleend: 14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74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bedrijfsgebouw, V2017/109, H. Kamerlingh Onnesweg 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42</meta:user-defined>
    <meta:user-defined meta:name="OVERHEIDop.GmbID/DC.identifier">gmb-2017-4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W 2</meta:user-defined>
    <meta:user-defined meta:name="OVERHEIDop.woonplaats">Alphen aan den Rijn</meta:user-defined>
    <meta:user-defined meta:name="OVERHEIDop.straatnaam">H. Kamerlingh Onne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80 460420</meta:user-defined>
    <meta:user-defined meta:name="OVERHEIDop.versieInformatie"/>
  </office:meta>
</office:document-meta>
</file>