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Generaal Cronjéstraat/Julianapark, 2016-09067, Braderieën inclusief Sinterklaasintocht, Jaarprogramma Winkelcentrum Cronjé, op 15 april (Kleine Paasactie, 30 april (Kinderdag), 27 mei (Zoovaria), 25 juni (Jaarmarkt), 26 augustus (Vive la France), 24 september (Jaarmarkt kramen), 29 oktober (Dweilen in de Cronjé), 26 november (December cadeaumarkt), 18 of 25 november (Intocht Sinterklaas), verzonden 20 maart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741</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741</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741</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Generaal Cronjéstraat/Julianapark, 2016-09067, Braderieën inclusief Sinterklaasintocht, Jaarprogramma Winkelcentrum Cronjé, op 15 april (Kleine Paasactie, 30 april (Kinderdag), 27 mei (Zoovaria), 25 juni (Jaarmarkt), 26 augustus (Vive la France), 24 september (Jaarmarkt kramen), 29 oktober (Dweilen in de Cronjé), 26 november (December cadeaumarkt), 18 of 25 november (Intocht Sinterklaas), verzonden 20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4</meta:user-defined>
    <meta:user-defined meta:name="OVERHEIDop.publicationIssue">47741</meta:user-defined>
    <meta:user-defined meta:name="OVERHEIDop.GmbID/DC.identifier">gmb-2017-4774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meta:user-defined>
    <meta:user-defined meta:name="OVERHEIDop.woonplaats">Haarlem</meta:user-defined>
    <meta:user-defined meta:name="OVERHEIDop.straatnaam">Generaal Cronjéstraat</meta:user-defined>
    <meta:user-defined meta:name="OVERHEID.PostcodeHuisnummer/OVERHEIDop.postcodeHuisnummer">2022AA 36</meta:user-defined>
    <meta:user-defined meta:name="OVERHEIDop.straatnaam">Julianapark</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260 489874</meta:user-defined>
    <meta:user-defined meta:name="OVERHEID.EPSG28992/DC.spatial">104357 490177</meta:user-defined>
    <meta:user-defined meta:name="OVERHEIDop.versieInformatie"/>
  </office:meta>
</office:document-meta>
</file>