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kantoor met een bedrijfswoning (wijzigen reeds verleende vergunning), Rentmeesterlaan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ntmeesterlaan 1 (v), Weert, bouwen van een kantoor met een bedrijfswoning (wijzigen reeds verleende vergunning), 20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7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 met een bedrijfswoning (wijzigen reeds verleende vergunning), Rentmeesterlaan 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74</meta:user-defined>
    <meta:user-defined meta:name="OVERHEIDop.GmbID/DC.identifier">gmb-2017-4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H 1</meta:user-defined>
    <meta:user-defined meta:name="OVERHEIDop.woonplaats">Weert</meta:user-defined>
    <meta:user-defined meta:name="OVERHEIDop.straatnaam">Rentmeester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141</meta:user-defined>
    <meta:user-defined meta:name="OVERHEIDop.versieInformatie"/>
  </office:meta>
</office:document-meta>
</file>