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49, 5241 BK, Rosmalen, het bouwen van een dakopbouw t.b.v. opslag en personeels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aadhuisstraat 49, 5241 BK, Rosmalen, het bouwen van een dakopbouw t.b.v. opslag en personeelsruimte, bouwen, strijd bestemmingsplan, WB00035607, 15 maart 201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738</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38</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38</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straat 49, 5241 BK, Rosmalen, het bouwen van een dakopbouw t.b.v. opslag en personeels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38</meta:user-defined>
    <meta:user-defined meta:name="OVERHEIDop.GmbID/DC.identifier">gmb-2017-47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BK 49</meta:user-defined>
    <meta:user-defined meta:name="OVERHEIDop.woonplaats">Rosmalen</meta:user-defined>
    <meta:user-defined meta:name="OVERHEIDop.straatnaam">Raadh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854 414170</meta:user-defined>
    <meta:user-defined meta:name="OVERHEIDop.versieInformatie"/>
  </office:meta>
</office:document-meta>
</file>