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 diverse locaties, 2017-00663, Running HRLM geldig op: 29 maart Veerplas loop, 19 april Molenplas loop,18 mei De Hout loop, 14 juni Seinwezen loop, 12 juli Bruggen loop, 13 september Spaarne loop, 22 oktober Industrie Cultuur loop,15 november City loop, verzonden 20 maart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3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aarlem diverse locaties, 2017-00663, Running HRLM geldig op: 29 maart Veerplas loop, 19 april Molenplas loop,18 mei De Hout loop, 14 juni Seinwezen loop, 12 juli Bruggen loop, 13 september Spaarne loop, 22 oktober Industrie Cultuur loop,15 november City loop, verzonden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35</meta:user-defined>
    <meta:user-defined meta:name="OVERHEIDop.GmbID/DC.identifier">gmb-2017-477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