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Leukerstraat 19B en 19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19B en 19C (v), Weert, bouwen van een bedrijfspand, 19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Leukerstraat 19B en 19C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73</meta:user-defined>
    <meta:user-defined meta:name="OVERHEIDop.GmbID/DC.identifier">gmb-2017-4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Leu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81 363407</meta:user-defined>
    <meta:user-defined meta:name="OVERHEIDop.versieInformatie"/>
  </office:meta>
</office:document-meta>
</file>