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12, 5211 MT, ’s-Hertogenbosch, een aanbouw op 1e verdieping aan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Hinthamerstraat 112, 5211 MT, ’s-Hertogenbosch, een aanbouw op 1e verdieping aan achterzijde, bouwen, strijd bestemmingsplan, WB00035827, 15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2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2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12, 5211 MT, ’s-Hertogenbosch, een aanbouw op 1e verdieping aan 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29</meta:user-defined>
    <meta:user-defined meta:name="OVERHEIDop.GmbID/DC.identifier">gmb-2017-47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T 112</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78 411099</meta:user-defined>
    <meta:user-defined meta:name="OVERHEIDop.versieInformatie"/>
  </office:meta>
</office:document-meta>
</file>