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parkeerplaatsen bij de Jumbo op de locatie Loenense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maart 2017</text:p>
            <text:p text:style-name="common-al">Locatie: Loenenseweg 3 in Eerbeek</text:p>
            <text:p text:style-name="common-al">Voor: het aanleggen van parkeerplaatsen bij de Jumbo</text:p>
            <text:p text:style-name="common-al">Activiteit(en): Handelen in strijd met regels RO, Aanleg</text:p>
            <text:p text:style-name="common-al">Registratienummer: SXO-2017-026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72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parkeerplaatsen bij de Jumbo op de locatie Loenenseweg 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726</meta:user-defined>
    <meta:user-defined meta:name="OVERHEIDop.GmbID/DC.identifier">gmb-2017-4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L 3</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192 457717</meta:user-defined>
    <meta:user-defined meta:name="OVERHEIDop.versieInformatie"/>
  </office:meta>
</office:document-meta>
</file>