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eldstraat 1, 5223 JX, ’s-Hertogenbosch, het brandveilig in gebruik ma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Zandveldstraat 1, 5223 JX, ’s-Hertogenbosch, het brandveilig in gebruik maken van een pand, brandveilig gebruik, WB00035852</text:p>
            <text:p text:style-name="common-al">De ontwerpbeschikking met de aanvraag en eventuele bescheiden ligt gedurende zes weken digitaal ter inzage van 27 maart t/m 8 mei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2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veldstraat 1, 5223 JX, ’s-Hertogenbosch, het brandveilig in gebruik mak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24</meta:user-defined>
    <meta:user-defined meta:name="OVERHEIDop.GmbID/DC.identifier">gmb-2017-47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X 1</meta:user-defined>
    <meta:user-defined meta:name="OVERHEIDop.woonplaats">'s-Hertogenbosch</meta:user-defined>
    <meta:user-defined meta:name="OVERHEIDop.straatnaam">Zandvel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59 411707</meta:user-defined>
    <meta:user-defined meta:name="OVERHEIDop.versieInformatie"/>
  </office:meta>
</office:document-meta>
</file>