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 55, 5232 NJ, ’s-Hertogenbosch,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rven 55, 5232 NJ, ’s-Hertogenbosch, het kappen van een Amerikaanse eik, kappen, WB00036214, 15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2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2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2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ven 55, 5232 NJ, ’s-Hertogenbosch, het kappen van een Amerikaans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23</meta:user-defined>
    <meta:user-defined meta:name="OVERHEIDop.GmbID/DC.identifier">gmb-2017-47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NJ 55</meta:user-defined>
    <meta:user-defined meta:name="OVERHEIDop.woonplaats">'s-Hertogenbosch</meta:user-defined>
    <meta:user-defined meta:name="OVERHEIDop.straatnaam">Her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72 413195</meta:user-defined>
    <meta:user-defined meta:name="OVERHEIDop.versieInformatie"/>
  </office:meta>
</office:document-meta>
</file>