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ouwen nieuw perron en technische ruimte, V2016/696,  Station Snijdelwijk te Boskoop  </text:p>
      <text:section text:name="zakelijke-mededeling_id1-3-2" text:style-name="zakelijke-mededeling">
        <text:section text:name="zakelijke-mededeling-tekst_id1-3-2-1" text:style-name="zakelijke-mededeling-tekst">
          <text:section text:name="tekst_id1-3-2-1-1" text:style-name="tekst">
            <text:p text:style-name="common-al"> Station Snijdelwijk te Boskoop </text:p>
            <text:p text:style-name="common-al">V2016/696</text:p>
            <text:p text:style-name="common-al">bouwen nieuw perron en technische ruimte</text:p>
            <text:p text:style-name="common-al">Datum verleend: 15 maart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721</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21</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21</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bouwen nieuw perron en technische ruimte, V2016/696,  Station Snijdelwijk te Bos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721</meta:user-defined>
    <meta:user-defined meta:name="OVERHEIDop.GmbID/DC.identifier">gmb-2017-47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TV 41</meta:user-defined>
    <meta:user-defined meta:name="OVERHEIDop.woonplaats">Boskoop</meta:user-defined>
    <meta:user-defined meta:name="OVERHEIDop.straatnaam">Mendel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237 453379</meta:user-defined>
    <meta:user-defined meta:name="OVERHEIDop.versieInformatie"/>
  </office:meta>
</office:document-meta>
</file>