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1, 5213 JA, ’s-Hertogenbosch, het kappen van 6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421, 5213 JA, ’s-Hertogenbosch, het kappen van 6 beuken, kappen, WB00036759, 17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21, 5213 JA, ’s-Hertogenbosch, het kappen van 6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20</meta:user-defined>
    <meta:user-defined meta:name="OVERHEIDop.GmbID/DC.identifier">gmb-2017-4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21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3 412248</meta:user-defined>
    <meta:user-defined meta:name="OVERHEIDop.versieInformatie"/>
  </office:meta>
</office:document-meta>
</file>