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ijnstraat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1/2017, verwijderen asbesthoudende materialen, Rijnstraat 17, 9673 CN Winschoten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ijnstraat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72</meta:user-defined>
    <meta:user-defined meta:name="OVERHEIDop.GmbID/DC.identifier">gmb-2017-4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N 17</meta:user-defined>
    <meta:user-defined meta:name="OVERHEIDop.woonplaats">Winschot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38 573318</meta:user-defined>
    <meta:user-defined meta:name="OVERHEIDop.versieInformatie"/>
  </office:meta>
</office:document-meta>
</file>