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luifel op bestaand paviljoen., V2017/101,  Herenhof 2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hof 22 te Alphen aan den Rijn </text:p>
            <text:p text:style-name="common-al">  2402 DM </text:p>
            <text:p text:style-name="common-al">V2017/101</text:p>
            <text:p text:style-name="common-al">realiseren luifel op bestaand paviljoen.</text:p>
            <text:p text:style-name="common-al">Datum verleend: 14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1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1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1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luifel op bestaand paviljoen., V2017/101,  Herenhof 2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19</meta:user-defined>
    <meta:user-defined meta:name="OVERHEIDop.GmbID/DC.identifier">gmb-2017-4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M 28</meta:user-defined>
    <meta:user-defined meta:name="OVERHEIDop.woonplaats">Alphen aan den Rijn</meta:user-defined>
    <meta:user-defined meta:name="OVERHEIDop.straatnaam">Here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3 462763</meta:user-defined>
    <meta:user-defined meta:name="OVERHEIDop.versieInformatie"/>
  </office:meta>
</office:document-meta>
</file>