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rostraat 14, 5242 CK, Rosmalen, het vervangen van een garage deur voor een raam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rederostraat 14, 5242 CK, Rosmalen, het vervangen van een garage deur voor een raamkozijn, bouwen, WB00036757, 16 maart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718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718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718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derostraat 14, 5242 CK, Rosmalen, het vervangen van een garage deur voor een raam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718</meta:user-defined>
    <meta:user-defined meta:name="OVERHEIDop.GmbID/DC.identifier">gmb-2017-477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CK 14</meta:user-defined>
    <meta:user-defined meta:name="OVERHEIDop.woonplaats">Rosmalen</meta:user-defined>
    <meta:user-defined meta:name="OVERHEIDop.straatnaam">Bredero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449 413412</meta:user-defined>
    <meta:user-defined meta:name="OVERHEIDop.versieInformatie"/>
  </office:meta>
</office:document-meta>
</file>