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 maken houten overkapping in  achtertuin. , V2017/161,  Norbertijnenlaan 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rbertijnenlaan 1 te Alphen aan den Rijn </text:p>
            <text:p text:style-name="common-al">  2408 KC </text:p>
            <text:p text:style-name="common-al">V2017/161</text:p>
            <text:p text:style-name="common-al">maken houten overkapping in achtertuin. </text:p>
            <text:p text:style-name="last-al">Datum indiening: 2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1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 maken houten overkapping in  achtertuin. , V2017/161,  Norbertijnenlaan 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16</meta:user-defined>
    <meta:user-defined meta:name="OVERHEIDop.GmbID/DC.identifier">gmb-2017-47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C</meta:user-defined>
    <meta:user-defined meta:name="OVERHEIDop.woonplaats">Alphen aan den Rijn</meta:user-defined>
    <meta:user-defined meta:name="OVERHEIDop.straatnaam">Norber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9 458637</meta:user-defined>
    <meta:user-defined meta:name="OVERHEIDop.versieInformatie"/>
  </office:meta>
</office:document-meta>
</file>