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Lanen Rosmalen, het bouwen van 7 vrijstaande en 26 twee onder een kap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e Lanen Rosmalen, het bouwen van 7 vrijstaande en 26 twee onder een kap woningen, bouwen, WB00036774, 17 maart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715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715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715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Lanen Rosmalen, het bouwen van 7 vrijstaande en 26 twee onder een kap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715</meta:user-defined>
    <meta:user-defined meta:name="OVERHEIDop.GmbID/DC.identifier">gmb-2017-477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</meta:user-defined>
    <meta:user-defined meta:name="OVERHEIDop.woonplaats">Rosmalen</meta:user-defined>
    <meta:user-defined meta:name="OVERHEIDop.straatnaam">Husten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163 417491</meta:user-defined>
    <meta:user-defined meta:name="OVERHEIDop.versieInformatie"/>
  </office:meta>
</office:document-meta>
</file>