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glazen schuifpanelen binnen  balkon balustrade , V2017/160,  Lisdodde 8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isdodde 83 te Alphen aan den Rijn </text:p>
            <text:p text:style-name="common-al">  2408 LZ </text:p>
            <text:p text:style-name="common-al">V2017/160</text:p>
            <text:p text:style-name="common-al">plaatsen glazen schuifpanelen binnen balkon balustrade </text:p>
            <text:p text:style-name="last-al">Datum indiening: 2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1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glazen schuifpanelen binnen  balkon balustrade , V2017/160,  Lisdodde 8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14</meta:user-defined>
    <meta:user-defined meta:name="OVERHEIDop.GmbID/DC.identifier">gmb-2017-47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123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51 459192</meta:user-defined>
    <meta:user-defined meta:name="OVERHEIDop.versieInformatie"/>
  </office:meta>
</office:document-meta>
</file>