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tien Loten 73, 5223 ZX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tien Loten 73, 5223 ZX, ’s-Hertogenbosch, het vergroten van een woning, bouwen, WB00036770, 1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1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tien Loten 73, 5223 ZX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3</meta:user-defined>
    <meta:user-defined meta:name="OVERHEIDop.GmbID/DC.identifier">gmb-2017-47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X 73</meta:user-defined>
    <meta:user-defined meta:name="OVERHEIDop.woonplaats">'s-Hertogenbosch</meta:user-defined>
    <meta:user-defined meta:name="OVERHEIDop.straatnaam">Dertien Lot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59 411168</meta:user-defined>
    <meta:user-defined meta:name="OVERHEIDop.versieInformatie"/>
  </office:meta>
</office:document-meta>
</file>