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aliseren dakopbouw  V2017/159,  Havixhorst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vixhorst 15 te Alphen aan den Rijn </text:p>
            <text:p text:style-name="common-al">  2402 MK </text:p>
            <text:p text:style-name="common-al">V2017/159</text:p>
            <text:p text:style-name="common-al">realiseren dakopbouw </text:p>
            <text:p text:style-name="last-al">Datum indiening: 2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1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aliseren dakopbouw  V2017/159,  Havixhorst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2</meta:user-defined>
    <meta:user-defined meta:name="OVERHEIDop.GmbID/DC.identifier">gmb-2017-47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MK 13</meta:user-defined>
    <meta:user-defined meta:name="OVERHEIDop.woonplaats">Alphen aan den Rijn</meta:user-defined>
    <meta:user-defined meta:name="OVERHEIDop.straatnaam">Havix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51 462947</meta:user-defined>
    <meta:user-defined meta:name="OVERHEIDop.versieInformatie"/>
  </office:meta>
</office:document-meta>
</file>