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hogen  pijp  afzuiginstallatie, V2017/158,  Kerkstraat 3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erkstraat 3 te Boskoop </text:p>
            <text:p text:style-name="common-al">  2771 GS </text:p>
            <text:p text:style-name="common-al">V2017/158</text:p>
            <text:p text:style-name="common-al"> verhogen pijp afzuiginstallatie</text:p>
            <text:p text:style-name="last-al">Datum indiening: 1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71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hogen  pijp  afzuiginstallatie, V2017/158,  Kerkstraat 3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10</meta:user-defined>
    <meta:user-defined meta:name="OVERHEIDop.GmbID/DC.identifier">gmb-2017-47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S 3</meta:user-defined>
    <meta:user-defined meta:name="OVERHEIDop.woonplaats">Boskoop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16 454305</meta:user-defined>
    <meta:user-defined meta:name="OVERHEIDop.versieInformatie"/>
  </office:meta>
</office:document-meta>
</file>