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  achtergeveldakvlak, V2017/157,  Noordeinde 66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66 te Aarlanderveen </text:p>
            <text:p text:style-name="common-al">  2445 XG </text:p>
            <text:p text:style-name="common-al">V2017/157</text:p>
            <text:p text:style-name="common-al">plaatsen dakkapel achtergeveldakvlak</text:p>
            <text:p text:style-name="last-al">Datum indiening: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  achtergeveldakvlak, V2017/157,  Noordeinde 66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9</meta:user-defined>
    <meta:user-defined meta:name="OVERHEIDop.GmbID/DC.identifier">gmb-2017-4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G 66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9 462191</meta:user-defined>
    <meta:user-defined meta:name="OVERHEIDop.versieInformatie"/>
  </office:meta>
</office:document-meta>
</file>