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's-Hertogenbosch Project Vrij Spel, het bouwen van een woning met berg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laan 's-Hertogenbosch Project Vrij Spel, het bouwen van een woning met berging (Project Vrij Spel), bouwen, WB00036776, 17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0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0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0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laan 's-Hertogenbosch Project Vrij Spel, het bouwen van een woning met berg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08</meta:user-defined>
    <meta:user-defined meta:name="OVERHEIDop.GmbID/DC.identifier">gmb-2017-47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W 43</meta:user-defined>
    <meta:user-defined meta:name="OVERHEIDop.woonplaats">'s-Hertogenbosch</meta:user-defined>
    <meta:user-defined meta:name="OVERHEIDop.straatnaam">Hertog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17 411754</meta:user-defined>
    <meta:user-defined meta:name="OVERHEIDop.versieInformatie"/>
  </office:meta>
</office:document-meta>
</file>