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erker, V2017/156,  Hoogewaard 129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gewaard 129 te Koudekerk aan den Rijn </text:p>
            <text:p text:style-name="common-al">  2396 AM </text:p>
            <text:p text:style-name="common-al">V2017/156</text:p>
            <text:p text:style-name="common-al">plaatsen erker</text:p>
            <text:p text:style-name="last-al">Datum indiening: 1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70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0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0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erker, V2017/156,  Hoogewaard 129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07</meta:user-defined>
    <meta:user-defined meta:name="OVERHEIDop.GmbID/DC.identifier">gmb-2017-47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M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475 460550</meta:user-defined>
    <meta:user-defined meta:name="OVERHEIDop.versieInformatie"/>
  </office:meta>
</office:document-meta>
</file>