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 carport voorzijde woning, V2017/155,  Westeinde 33 B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steinde 33 B te Hazerswoude-Dorp </text:p>
            <text:p text:style-name="common-al">  2391 JC </text:p>
            <text:p text:style-name="common-al">V2017/155</text:p>
            <text:p text:style-name="common-al">bouwen carport  voorzijde woning</text:p>
            <text:p text:style-name="last-al">Datum indiening: 1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0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 carport voorzijde woning, V2017/155,  Westeinde 33 B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06</meta:user-defined>
    <meta:user-defined meta:name="OVERHEIDop.GmbID/DC.identifier">gmb-2017-47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C 33b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491 456717</meta:user-defined>
    <meta:user-defined meta:name="OVERHEIDop.versieInformatie"/>
  </office:meta>
</office:document-meta>
</file>