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Haarlem, Schoterbos ( veld ), 2017-01077, Open Dag Scouting Brigitta op 8 april 2017, verzonden 20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705</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705</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705</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Haarlem, Schoterbos ( veld ), 2017-01077, Open Dag Scouting Brigitta op 8 april 2017, verzonden 20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705</meta:user-defined>
    <meta:user-defined meta:name="OVERHEIDop.GmbID/DC.identifier">gmb-2017-4770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meta:user-defined>
    <meta:user-defined meta:name="OVERHEIDop.woonplaats">Haarlem</meta:user-defined>
    <meta:user-defined meta:name="OVERHEIDop.straatnaam">Schoterplasbru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49 491830</meta:user-defined>
    <meta:user-defined meta:name="OVERHEIDop.versieInformatie"/>
  </office:meta>
</office:document-meta>
</file>