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rstel fundering, V2017/153,  Noordeinde 57 te Aarland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oordeinde 57 te Aarlanderveen </text:p>
            <text:p text:style-name="common-al">  2445 XB </text:p>
            <text:p text:style-name="common-al">V2017/153</text:p>
            <text:p text:style-name="common-al">Herstel fundering</text:p>
            <text:p text:style-name="last-al">Datum indiening: 1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70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0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0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rstel fundering, V2017/153,  Noordeinde 57 te Aarlan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02</meta:user-defined>
    <meta:user-defined meta:name="OVERHEIDop.GmbID/DC.identifier">gmb-2017-47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XB 55</meta:user-defined>
    <meta:user-defined meta:name="OVERHEIDop.woonplaats">Aarlandervee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724 462242</meta:user-defined>
    <meta:user-defined meta:name="OVERHEIDop.versieInformatie"/>
  </office:meta>
</office:document-meta>
</file>