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, V2017/152,  Gerard Doustraat 7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rard Doustraat 7 te Hazerswoude-Dorp </text:p>
            <text:p text:style-name="common-al">  2391 CT </text:p>
            <text:p text:style-name="common-al">V2017/152</text:p>
            <text:p text:style-name="common-al">plaatsen dakopbouw</text:p>
            <text:p text:style-name="last-al">Datum indiening: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0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, V2017/152,  Gerard Doustraat 7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01</meta:user-defined>
    <meta:user-defined meta:name="OVERHEIDop.GmbID/DC.identifier">gmb-2017-47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T 7</meta:user-defined>
    <meta:user-defined meta:name="OVERHEIDop.woonplaats">Hazerswoude-Dorp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19 456564</meta:user-defined>
    <meta:user-defined meta:name="OVERHEIDop.versieInformatie"/>
  </office:meta>
</office:document-meta>
</file>