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wijziging verleende vergunning, V2017/145,  Rijndijk 160- (162) te 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160- (162) te  Hazerswoude-Rijndijk </text:p>
            <text:p text:style-name="common-al">V2017/145</text:p>
            <text:p text:style-name="common-al">wijziging verleende vergunning</text:p>
            <text:p text:style-name="last-al">Datum indiening: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9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wijziging verleende vergunning, V2017/145,  Rijndijk 160- (162) te 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98</meta:user-defined>
    <meta:user-defined meta:name="OVERHEIDop.GmbID/DC.identifier">gmb-2017-47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L 160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810 460411</meta:user-defined>
    <meta:user-defined meta:name="OVERHEIDop.versieInformatie"/>
  </office:meta>
</office:document-meta>
</file>