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land (voor Pistache) , muziek op Koningsdag (zaak: 591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maart 2017</text:span><text:span text:style-name="nadrukvet"/> is een evenementenvergunning verleend voor muziek op Koningsdag op <text:span text:style-name="nadrukvet"/><text:span text:style-name="nadrukvet"/><text:span text:style-name="nadrukvet"/><text:span text:style-name="nadrukvet"/><text:span text:style-name="nadrukvet">27 april 2017</text:span><text:span text:style-name="nadrukvet"/> aan <text:span text:style-name="nadrukvet"/><text:span text:style-name="nadrukvet"/><text:span text:style-name="nadrukvet"/><text:span text:style-name="nadrukvet"/><text:span text:style-name="nadrukvet">Eiland (voor Pistache)</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9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9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9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iland (voor Pistache) , muziek op Koningsdag (zaak: 5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97</meta:user-defined>
    <meta:user-defined meta:name="OVERHEIDop.GmbID/DC.identifier">gmb-2017-47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38a</meta:user-defined>
    <meta:user-defined meta:name="OVERHEIDop.woonplaats">Zwolle</meta:user-defined>
    <meta:user-defined meta:name="OVERHEIDop.straatnaam">Ei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0 503122</meta:user-defined>
    <meta:user-defined meta:name="OVERHEIDop.versieInformatie"/>
  </office:meta>
</office:document-meta>
</file>