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anderen bestaande  inrit, V2017/148,  Planetensingel 5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lanetensingel 54 te Alphen aan den Rijn </text:p>
            <text:p text:style-name="common-al">  2402 AB </text:p>
            <text:p text:style-name="common-al">V2017/148</text:p>
            <text:p text:style-name="common-al">veranderen bestaande inrit</text:p>
            <text:p text:style-name="last-al">Datum indiening: 1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69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9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anderen bestaande  inrit, V2017/148,  Planetensingel 5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96</meta:user-defined>
    <meta:user-defined meta:name="OVERHEIDop.GmbID/DC.identifier">gmb-2017-47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AB 54</meta:user-defined>
    <meta:user-defined meta:name="OVERHEIDop.woonplaats">Alphen aan den Rijn</meta:user-defined>
    <meta:user-defined meta:name="OVERHEIDop.straatnaam">Planeten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60 461562</meta:user-defined>
    <meta:user-defined meta:name="OVERHEIDop.versieInformatie"/>
  </office:meta>
</office:document-meta>
</file>