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vangen kozijn zijgevel, V2017/146,  Groenoord 29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roenoord 293 te Alphen aan den Rijn </text:p>
            <text:p text:style-name="common-al">  2401 AS </text:p>
            <text:p text:style-name="common-al">V2017/146</text:p>
            <text:p text:style-name="common-al">vervangen kozijn zijgevel</text:p>
            <text:p text:style-name="last-al">Datum indiening: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69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9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9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vangen kozijn zijgevel, V2017/146,  Groenoord 29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95</meta:user-defined>
    <meta:user-defined meta:name="OVERHEIDop.GmbID/DC.identifier">gmb-2017-47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AS 293</meta:user-defined>
    <meta:user-defined meta:name="OVERHEIDop.woonplaats">Alphen aan den Rijn</meta:user-defined>
    <meta:user-defined meta:name="OVERHEIDop.straatnaam">Groenoo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25 462120</meta:user-defined>
    <meta:user-defined meta:name="OVERHEIDop.versieInformatie"/>
  </office:meta>
</office:document-meta>
</file>