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vervangen kozijn voor een zwevende erker, V2017/151,  Emmalaan 35 D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mmalaan 35 D te Alphen aan den Rijn </text:p>
            <text:p text:style-name="common-al">  2405 GA </text:p>
            <text:p text:style-name="common-al">V2017/151</text:p>
            <text:p text:style-name="common-al">vervangen kozijn voor een zwevende erker</text:p>
            <text:p text:style-name="last-al">Datum indiening: 17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693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9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9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vervangen kozijn voor een zwevende erker, V2017/151,  Emmalaan 35 D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93</meta:user-defined>
    <meta:user-defined meta:name="OVERHEIDop.GmbID/DC.identifier">gmb-2017-47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GA 35d</meta:user-defined>
    <meta:user-defined meta:name="OVERHEIDop.woonplaats">Alphen aan den Rijn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27 461210</meta:user-defined>
    <meta:user-defined meta:name="OVERHEIDop.versieInformatie"/>
  </office:meta>
</office:document-meta>
</file>